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3.2972in"/>
    </style:style>
    <style:style style:name="TableColumn12" style:family="table-column">
      <style:table-column-properties style:column-width="3.1923in"/>
    </style:style>
    <style:style style:name="Table10" style:family="table">
      <style:table-properties style:width="6.48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color="#FF0000"/>
    </style:style>
    <style:style style:name="P18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9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0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2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3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" style:parent-style-name="Обычный" style:family="paragraph">
      <style:paragraph-properties fo:text-align="justify">
        <style:tab-stops>
          <style:tab-stop style:type="center" style:position="1.8312in"/>
        </style:tab-stops>
      </style:paragraph-properties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color="#FF0000"/>
    </style:style>
    <style:style style:name="P32" style:parent-style-name="Обычный" style:family="paragraph">
      <style:text-properties fo:font-size="12pt" style:font-size-asian="12pt" style:font-size-complex="12pt"/>
    </style:style>
    <style:style style:name="P33" style:parent-style-name="Обычный" style:family="paragraph">
      <style:text-properties fo:font-size="12pt" style:font-size-asian="12pt" style:font-size-complex="12pt"/>
    </style:style>
    <style:style style:name="P34" style:parent-style-name="Обычный" style:family="paragraph">
      <style:text-properties fo:font-size="12pt" style:font-size-asian="12pt" style:font-size-complex="12pt"/>
    </style:style>
    <style:style style:name="P35" style:parent-style-name="Обычный" style:family="paragraph">
      <style:text-properties fo:font-size="12pt" style:font-size-asian="12pt" style:font-size-complex="12pt"/>
    </style:style>
    <style:style style:name="P36" style:parent-style-name="Обычный" style:family="paragraph">
      <style:text-properties fo:font-size="12pt" style:font-size-asian="12pt" style:font-size-complex="12pt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P38" style:parent-style-name="Обычный" style:family="paragraph">
      <style:text-properties fo:font-size="12pt" style:font-size-asian="12pt" style:font-size-complex="12pt"/>
    </style:style>
    <style:style style:name="P39" style:parent-style-name="Обычный" style:family="paragraph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3.2972in"/>
    </style:style>
    <style:style style:name="TableColumn66" style:family="table-column">
      <style:table-column-properties style:column-width="3.1923in"/>
    </style:style>
    <style:style style:name="Table64" style:family="table">
      <style:table-properties style:width="6.4895in" fo:margin-left="0in" table:align="left"/>
    </style:style>
    <style:style style:name="TableRow67" style:family="table-row">
      <style:table-row-properties style:min-row-height="1.93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color="#FF0000"/>
    </style:style>
    <style:style style:name="P72" style:parent-style-name="Обычный" style:family="paragraph">
      <style:text-properties style:font-weight-complex="bold" fo:font-size="12pt" style:font-size-asian="12pt" style:font-size-complex="12pt"/>
    </style:style>
    <style:style style:name="P73" style:parent-style-name="Обычный" style:family="paragraph">
      <style:text-properties style:font-weight-complex="bold" fo:font-size="12pt" style:font-size-asian="12pt" style:font-size-complex="12pt"/>
    </style:style>
    <style:style style:name="P74" style:parent-style-name="Обычный" style:family="paragraph">
      <style:text-properties fo:font-size="12pt" style:font-size-asian="12pt" style:font-size-complex="12pt"/>
    </style:style>
    <style:style style:name="P75" style:parent-style-name="Обычный" style:family="paragraph">
      <style:text-properties fo:font-size="12pt" style:font-size-asian="12pt" style:font-size-complex="12pt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color="#FF0000"/>
    </style:style>
    <style:style style:name="P85" style:parent-style-name="Обычный" style:family="paragraph">
      <style:text-properties fo:font-size="12pt" style:font-size-asian="12pt" style:font-size-complex="12pt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text-properties fo:font-size="12pt" style:font-size-asian="12pt" style:font-size-complex="12pt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0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3.2763in"/>
    </style:style>
    <style:style style:name="TableColumn103" style:family="table-column">
      <style:table-column-properties style:column-width="3.1923in"/>
    </style:style>
    <style:style style:name="Table101" style:family="table">
      <style:table-properties style:width="6.4687in" fo:margin-left="0.0208in" table:align="left"/>
    </style:style>
    <style:style style:name="TableRow104" style:family="table-row">
      <style:table-row-properties style:min-row-height="2.0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color="#FF0000"/>
    </style:style>
    <style:style style:name="T1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15" style:parent-style-name="Обычный" style:family="paragraph">
      <style:text-properties style:font-weight-complex="bold" fo:font-size="12pt" style:font-size-asian="12pt" style:font-size-complex="12pt"/>
    </style:style>
    <style:style style:name="P116" style:parent-style-name="Обычный" style:family="paragraph">
      <style:text-properties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P122" style:parent-style-name="Обычный" style:family="paragraph">
      <style:text-properties style:font-weight-complex="bold" fo:font-size="12pt" style:font-size-asian="12pt" style:font-size-complex="12pt"/>
    </style:style>
    <style:style style:name="P123" style:parent-style-name="Обычный" style:family="paragraph">
      <style:text-properties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color="#FF0000"/>
    </style:style>
    <style:style style:name="P131" style:parent-style-name="Обычный" style:family="paragraph">
      <style:text-properties style:font-weight-complex="bold" fo:font-size="12pt" style:font-size-asian="12pt" style:font-size-complex="12pt"/>
    </style:style>
    <style:style style:name="P132" style:parent-style-name="Обычный" style:family="paragraph">
      <style:text-properties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35" style:parent-style-name="Обычный" style:family="paragraph">
      <style:text-properties style:font-weight-complex="bold" fo:font-size="12pt" style:font-size-asian="12pt" style:font-size-complex="12pt"/>
    </style:style>
    <style:style style:name="P136" style:parent-style-name="Обычный" style:family="paragraph">
      <style:text-properties style:font-weight-complex="bold" fo:font-size="12pt" style:font-size-asian="12pt" style:font-size-complex="12pt"/>
    </style:style>
    <style:style style:name="P137" style:parent-style-name="Обычный" style:family="paragraph">
      <style:text-properties style:font-weight-complex="bold" fo:font-size="12pt" style:font-size-asian="12pt" style:font-size-complex="12pt"/>
    </style:style>
    <style:style style:name="P138" style:parent-style-name="Обычный" style:family="paragraph">
      <style:text-properties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1" style:parent-style-name="Обычный" style:family="paragraph">
      <style:text-properties style:font-weight-complex="bold" fo:font-size="12pt" style:font-size-asian="12pt" style:font-size-complex="12pt"/>
    </style:style>
    <style:style style:name="P142" style:parent-style-name="Обычный" style:family="paragraph">
      <style:text-properties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45" style:parent-style-name="Обычный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Обычный" style:family="paragraph">
      <style:paragraph-properties fo:text-align="justify" fo:margin-right="0.2395in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<text:span text:style-name="T2">Календарь игр</text:span></text:p>
      <text:p text:style-name="P3">Чемпионата Пермского района по волейболу 2019<text:s/>года.</text:p>
      <text:p text:style-name="P4">Женщины</text:p>
      <text:p text:style-name="P5"/>
      <text:p text:style-name="P6">Участвующие команды: 1. Юго-Камский 2. Сылва 3. Кондратово 4. Кукуштан 5. Платошино</text:p>
      <text:p text:style-name="P7"><text:s/>6. Савино 7. Култаево 8. Гамово 9. Усть-Качка 10. Лобаново.</text:p>
      <text:p text:style-name="P8"/>
      <text:p text:style-name="P9">1 тур<text:s/>02.02.2019<text:s/>г. <text:s text:c="59"/>2 тур 16.02.2019<text:s/>г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pan text:style-name="T15">Тур в<text:s/></text:span><text:span text:style-name="T16">Култаево</text:span><text:span text:style-name="T17"><text:s/></text:span></text:p>
            <text:p text:style-name="P18">Култаево-Кондратово<text:s/>1<text:s/></text:p>
            <text:p text:style-name="P19">Кукуштан-Юго-Камский<text:s/>2</text:p>
            <text:p text:style-name="P20">Савино-Платошино<text:s/>1<text:s/></text:p>
            <text:p text:style-name="P21">Юго-Камский-Култаево<text:s/>2<text:s/><text:s/></text:p>
            <text:p text:style-name="P22">Кондратово-Кукуштан<text:s/>1<text:s/></text:p>
            <text:p text:style-name="P23">Платошино-Гамово<text:s/>2<text:s/></text:p>
            <text:p text:style-name="P24"><text:span text:style-name="T25">Судья: Фетисов А.Н.</text:span><text:span text:style-name="T26"><text:s text:c="2"/></text:span><text:span text:style-name="T27">Пономарев С.В.</text:span></text:p>
          </table:table-cell>
          <table:table-cell table:style-name="TableCell28">
            <text:p text:style-name="Обычный"><text:span text:style-name="T29">Тур в<text:s/></text:span><text:span text:style-name="T30">Култаево</text:span><text:span text:style-name="T31"><text:s/></text:span></text:p>
            <text:p text:style-name="P32">Кукуштан-Платошино<text:s/>1<text:s/><text:s/></text:p>
            <text:p text:style-name="P33">Гамово-Савино<text:s/>2<text:s/></text:p>
            <text:p text:style-name="P34">Платошино-Усть-Качка<text:s/>1<text:s/></text:p>
            <text:p text:style-name="P35">Кондратово-Лобаново<text:s/>2<text:s/></text:p>
            <text:p text:style-name="P36">Култаево-Савино<text:s/>1<text:s/></text:p>
            <text:p text:style-name="P37">Усть-Качка-Лобаново<text:s/>2<text:s/><text:s/></text:p>
            <text:p text:style-name="P38">Платошино-Кондратово<text:s/>1</text:p>
            <text:p text:style-name="P39">Кукуштан-Усть-Качка<text:s/>2<text:s/></text:p>
            <text:p text:style-name="Обычный"><text:span text:style-name="T40">С</text:span><text:span text:style-name="T41">удья: Фетисов А.Н.</text:span><text:span text:style-name="T42"><text:s/>Пономарев С.В.</text:span><text:span text:style-name="T43"><text:s text:c="2"/></text:span><text:span text:style-name="T44"><text:s/></text:span></text:p>
          </table:table-cell>
        </table:table-row>
      </table:table>
      <text:p text:style-name="Обычный"><text:span text:style-name="T45"><text:s/></text:span><text:span text:style-name="T46"><text:s text:c="10"/></text:span><text:span text:style-name="T47">3</text:span><text:span text:style-name="T48"><text:s/>тур 02</text:span><text:span text:style-name="T49">.0</text:span><text:span text:style-name="T50">3</text:span><text:span text:style-name="T51">.201</text:span><text:span text:style-name="T52">9</text:span><text:span text:style-name="T53"><text:s/>г.<text:s/></text:span><text:span text:style-name="T54"><text:s text:c="55"/></text:span><text:span text:style-name="T55"><text:s/></text:span><text:span text:style-name="T56">4<text:s/></text:span><text:span text:style-name="T57">тур<text:s/></text:span><text:span text:style-name="T58">16</text:span><text:span text:style-name="T59">.0</text:span><text:span text:style-name="T60">3</text:span><text:span text:style-name="T61">.201</text:span><text:span text:style-name="T62">9</text:span><text:span text:style-name="T63"><text:s/>г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Обычный"><text:span text:style-name="T69">Тур в<text:s/></text:span><text:span text:style-name="T70">Култаево</text:span><text:span text:style-name="T71"><text:s/></text:span></text:p>
            <text:p text:style-name="P72">Гамово-Сылва<text:s/>1 <text:s/></text:p>
            <text:p text:style-name="P73">Юго-Камский-Усть-Качка<text:s/>2<text:s/><text:s/></text:p>
            <text:p text:style-name="P74">Савино-Усть-Качка<text:s/>2<text:s/><text:s/></text:p>
            <text:p text:style-name="P75">Сылва-Юго-Камский<text:s/>1</text:p>
            <text:p text:style-name="P76">Кондратово-Усть-Качка<text:s/>2<text:s/></text:p>
            <text:p text:style-name="Обычный"><text:span text:style-name="T77">Судья: Фетисов А.Н.</text:span><text:span text:style-name="T78"><text:s/>Пономарев С.В. <text:s/></text:span><text:span text:style-name="T79"><text:s/></text:span><text:span text:style-name="T80"><text:s/></text:span></text:p>
          </table:table-cell>
          <table:table-cell table:style-name="TableCell81">
            <text:p text:style-name="Обычный"><text:span text:style-name="T82">Тур в<text:s/></text:span><text:span text:style-name="T83">Култаево</text:span><text:span text:style-name="T84"><text:s/></text:span></text:p>
            <text:p text:style-name="P85">Лобаново-Култаево 1</text:p>
            <text:p text:style-name="P86">Усть-Качка-Сылва<text:s/>2<text:s/><text:s/></text:p>
            <text:p text:style-name="Обычный"><text:span text:style-name="T87">Савино-Юго-Камский<text:s/></text:span><text:span text:style-name="T88">1</text:span></text:p>
            <text:p text:style-name="P89">Сылва-Платошино<text:s/>2<text:s/></text:p>
            <text:p text:style-name="P90">Кондратово-Юго-Камский<text:s/>1<text:s/><text:s/></text:p>
            <text:p text:style-name="Обычный"><text:span text:style-name="T91">Гамово-Лобаново</text:span><text:span text:style-name="T92"><text:s/>2</text:span><text:span text:style-name="T93"><text:s/></text:span><text:span text:style-name="T94"><text:s/></text:span></text:p>
            <text:p text:style-name="P95">Гамово-Култаево<text:s/>1<text:s/><text:s/></text:p>
            <text:p text:style-name="P96">Савино-Кондратово<text:s/>2<text:s/><text:s/></text:p>
            <text:p text:style-name="Обычный"><text:span text:style-name="T97">Судья:<text:s/></text:span><text:span text:style-name="T98">Фетисов А.Н.<text:s/></text:span><text:span text:style-name="T99"><text:s/>Пономарев С.В.</text:span></text:p>
          </table:table-cell>
        </table:table-row>
      </table:table>
      <text:p text:style-name="P100"><text:s text:c="2"/>5 тур<text:s/>30.03.2019<text:s/>г. <text:s text:c="36"/><text:s text:c="22"/>6 тур<text:s/>13.04.2019<text:s/>г. <text:s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Обычный"><text:span text:style-name="T106">Тур в<text:s/></text:span><text:span text:style-name="T107">Култаево</text:span><text:span text:style-name="T108"><text:s/></text:span></text:p>
            <text:p text:style-name="Обычный"><text:span text:style-name="T109">Лобаново-</text:span><text:span text:style-name="T110">Сылва</text:span><text:span text:style-name="T111"><text:s/>1</text:span><text:span text:style-name="T112"><text:s/></text:span></text:p>
            <text:p text:style-name="Обычный"><text:span text:style-name="T113">Савино-Кукуштан</text:span><text:span text:style-name="T114"><text:s/>2</text:span></text:p>
            <text:p text:style-name="P115">Култаево-Сылва<text:s/>1<text:s/></text:p>
            <text:p text:style-name="P116">Лобаново-Платошино<text:s/>2</text:p>
            <text:p text:style-name="Обычный"><text:span text:style-name="T117">Лобаново-Савино</text:span><text:span text:style-name="T118"><text:s/>1</text:span></text:p>
            <text:p text:style-name="P119">Усть-Качка-Гамово<text:s/>2<text:s/></text:p>
            <text:p text:style-name="P120">Лобаново-Кукуштан<text:s/>1<text:s/></text:p>
            <text:p text:style-name="P121">Култаево-Усть-Качка<text:s/>2</text:p>
            <text:p text:style-name="P122"/>
            <text:p text:style-name="P123"/>
            <text:p text:style-name="Обычный"><text:span text:style-name="T124">Судья:</text:span><text:span text:style-name="T125"><text:s/>Фетисов А.Н.<text:s/></text:span><text:span text:style-name="T126">Пономарев С.В.</text:span></text:p>
          </table:table-cell>
          <table:table-cell table:style-name="TableCell127">
            <text:p text:style-name="Обычный"><text:span text:style-name="T128">Тур в<text:s/></text:span><text:span text:style-name="T129">Култаево</text:span><text:span text:style-name="T130"><text:s/></text:span></text:p>
            <text:p text:style-name="P131">Култаево-Кукуштан<text:s/>1<text:s/></text:p>
            <text:p text:style-name="P132">Юго-Камский-Платошино<text:s/>2<text:s/></text:p>
            <text:p text:style-name="Обычный"><text:span text:style-name="T133">Сылва-Кондратово<text:s/></text:span><text:span text:style-name="T134">1 <text:s/></text:span></text:p>
            <text:p text:style-name="P135">Платошино-Култаево<text:s/>2</text:p>
            <text:p text:style-name="P136">Гамово-Юго-Камский<text:s/>1<text:s/></text:p>
            <text:p text:style-name="P137">Сылва-Кукуштан<text:s/>2<text:s/><text:s/></text:p>
            <text:p text:style-name="P138">Гамово-Кондратово<text:s/>1<text:s/></text:p>
            <text:p text:style-name="Обычный"><text:span text:style-name="T139">Юго-Камский-Лобаново<text:s/></text:span><text:span text:style-name="T140">2 <text:s/></text:span></text:p>
            <text:p text:style-name="P141">Гамово-Кукуштан<text:s/>1<text:s/></text:p>
            <text:p text:style-name="P142">Сылва-Савино<text:s/>2<text:s/></text:p>
            <text:p text:style-name="Обычный"><text:span text:style-name="T143">Судья: Фетисов А.Н.<text:s/></text:span><text:span text:style-name="T144"><text:s/>Пономарев С.В.<text:s/></text:span></text:p>
          </table:table-cell>
        </table:table-row>
      </table:table>
      <text:p text:style-name="P145"/>
      <text:p text:style-name="P146">Начало игр в 10-00 во всех случаях, кроме указанных в расписании туров.<text:s/><text:span text:style-name="T147">Хозяева площадок обеспечивают проведение тура</text:span><text:s/>(<text:span text:style-name="T148">судейство,</text:span><text:s/>протоколы<text:span text:style-name="T149">, мед. работник, охрана общественного порядка</text:span>) и могут менять порядок игр тура по согласованию с представителями команд.<text:s/><text:span text:style-name="T150">После проведения тура (на следующий день) ответственный за проведение тура телефонограммой сообщает о результатах каждой игры в<text:s/></text:span><text:span text:style-name="T151">МКУ</text:span><text:span text:style-name="T152"><text:s/>«Управление по молодежной политике и спорту» по телефону<text:s/></text:span><text:span text:style-name="T153">2543235</text:span><text:span text:style-name="T154"><text:s/>А.Г. Катаеву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p</meta:initial-creator>
    <dc:creator>app</dc:creator>
    <meta:creation-date>2019-02-20T04:18:00Z</meta:creation-date>
    <dc:date>2019-02-20T04:19:00Z</dc:date>
    <meta:template xlink:href="Normal" xlink:type="simple"/>
    <meta:editing-cycles>1</meta:editing-cycles>
    <meta:editing-duration>PT60S</meta:editing-duration>
    <meta:document-statistic meta:page-count="1" meta:paragraph-count="4" meta:word-count="340" meta:character-count="2278" meta:row-count="16" meta:non-whitespace-character-count="1942"/>
  </office:meta>
</office:document-meta>
</file>